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, 'Arial Unicode MS', Helv" svg:font-family="Arial, 'Arial Unicode MS', Helv" style:font-family-generic="system"/>
    <style:font-face style:name="Verdana, sans-serif" svg:font-family="Verdana, sans-serif" style:font-family-generic="system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9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, 'Arial Unicode MS', Helv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top="0.1354in" fo:margin-bottom="0.1354in"/>
    </style:style>
    <style:style style:name="T4" style:parent-style-name="Основнойшрифтабзаца" style:family="text">
      <style:text-properties style:font-name="Verdana, sans-serif" fo:font-weight="bold" style:font-weight-asian="bold" fo:color="#000000" style:font-size-complex="14pt"/>
    </style:style>
    <style:style style:name="T5" style:parent-style-name="Основнойшрифтабзаца" style:family="text">
      <style:text-properties style:font-name="Arial, 'Arial Unicode MS', Helv" fo:color="#000000" style:font-size-complex="14pt"/>
    </style:style>
    <style:style style:name="T6" style:parent-style-name="Основнойшрифтабзаца" style:family="text">
      <style:text-properties style:font-name="Verdana, sans-serif" fo:color="#000000" style:font-size-complex="14pt"/>
    </style:style>
    <style:style style:name="P7" style:parent-style-name="Textbody" style:family="paragraph">
      <style:paragraph-properties fo:widows="2" fo:orphans="2" fo:text-align="justify" fo:margin-top="0.1354in" fo:margin-bottom="0.1354in"/>
      <style:text-properties style:font-name="Verdana, sans-serif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text-align="justify" fo:margin-top="0.1354in" fo:margin-bottom="0.1354in"/>
      <style:text-properties style:font-name="Verdana, sans-serif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0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1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2" style:parent-style-name="Textbody" style:family="paragraph">
      <style:paragraph-properties fo:widows="2" fo:orphans="2" fo:text-align="justify" fo:margin-top="0.1354in" fo:margin-bottom="0.1354in"/>
      <style:text-properties style:font-name="Verdana, sans-serif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4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6" style:parent-style-name="Textbody" style:family="paragraph">
      <style:paragraph-properties fo:widows="2" fo:orphans="2" fo:text-align="justify" fo:margin-top="0.1354in" fo:margin-bottom="0.1354in"/>
    </style:style>
    <style:style style:name="T17" style:parent-style-name="StrongEmphasis" style:family="text">
      <style:text-properties style:font-name="Verdana, sans-serif" fo:color="#000000" style:font-size-complex="14pt"/>
    </style:style>
    <style:style style:name="T18" style:parent-style-name="StrongEmphasis" style:family="text">
      <style:text-properties style:font-name="Verdana, sans-serif" fo:color="#000000" style:font-size-complex="14pt"/>
    </style:style>
    <style:style style:name="T19" style:parent-style-name="Основнойшрифтабзаца" style:family="text">
      <style:text-properties style:font-name="Arial, 'Arial Unicode MS', Helv" fo:color="#000000" style:font-size-complex="14pt"/>
    </style:style>
    <style:style style:name="T20" style:parent-style-name="Основнойшрифтабзаца" style:family="text">
      <style:text-properties style:font-name="Verdana, sans-serif" fo:color="#000000" style:font-size-complex="14pt"/>
    </style:style>
    <style:style style:name="P21" style:parent-style-name="Textbody" style:family="paragraph">
      <style:paragraph-properties fo:widows="2" fo:orphans="2" fo:text-align="justify" fo:margin-top="0.1354in" fo:margin-bottom="0.1354in"/>
    </style:style>
    <style:style style:name="T22" style:parent-style-name="StrongEmphasis" style:family="text">
      <style:text-properties style:font-name="Verdana, sans-serif" fo:font-weight="normal" style:font-weight-asian="normal" fo:color="#000000" style:font-size-complex="14pt"/>
    </style:style>
    <style:style style:name="T23" style:parent-style-name="StrongEmphasis" style:family="text">
      <style:text-properties style:font-name="Verdana, sans-serif" fo:color="#000000" style:font-size-complex="14pt"/>
    </style:style>
    <style:style style:name="P24" style:parent-style-name="Textbody" style:family="paragraph">
      <style:paragraph-properties fo:widows="2" fo:orphans="2" fo:text-align="justify" fo:margin-top="0.1354in" fo:margin-bottom="0.1354in"/>
    </style:style>
    <style:style style:name="T25" style:parent-style-name="StrongEmphasis" style:family="text">
      <style:text-properties style:font-name="Verdana, sans-serif" fo:color="#000000" style:font-size-complex="14pt"/>
    </style:style>
    <style:style style:name="T26" style:parent-style-name="StrongEmphasis" style:family="text">
      <style:text-properties style:font-name="Verdana, sans-serif" fo:font-weight="normal" style:font-weight-asian="normal" fo:color="#000000" style:font-size-complex="14pt"/>
    </style:style>
    <style:style style:name="T27" style:parent-style-name="Основнойшрифтабзаца" style:family="text">
      <style:text-properties style:font-name="Verdana, sans-serif" fo:color="#000000" style:font-size-complex="14pt"/>
    </style:style>
    <style:style style:name="T28" style:parent-style-name="Основнойшрифтабзаца" style:family="text">
      <style:text-properties style:font-name="Verdana, sans-serif" fo:color="#000000" style:font-size-complex="14pt"/>
    </style:style>
    <style:style style:name="T29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P30" style:parent-style-name="Textbody" style:family="paragraph">
      <style:paragraph-properties fo:widows="2" fo:orphans="2" fo:text-align="justify" fo:margin-top="0.1354in" fo:margin-bottom="0.1354in"/>
    </style:style>
    <style:style style:name="T31" style:parent-style-name="StrongEmphasis" style:family="text">
      <style:text-properties style:font-name="Verdana, sans-serif" fo:color="#000000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T34" style:parent-style-name="Основнойшрифтабзаца" style:family="text">
      <style:text-properties style:font-name="Verdana, sans-serif" fo:color="#000000" style:font-size-complex="14pt"/>
    </style:style>
    <style:style style:name="P35" style:parent-style-name="Textbody" style:family="paragraph">
      <style:paragraph-properties fo:widows="2" fo:orphans="2" fo:text-align="justify" fo:margin-top="0.1354in" fo:margin-bottom="0.1354in"/>
    </style:style>
    <style:style style:name="T36" style:parent-style-name="StrongEmphasis" style:family="text">
      <style:text-properties style:font-name="Verdana, sans-serif" fo:color="#000000"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name="Verdana, sans-serif" fo:color="#000000" style:font-size-complex="14pt"/>
    </style:style>
    <style:style style:name="T39" style:parent-style-name="Основнойшрифтабзаца" style:family="text">
      <style:text-properties style:font-name="Verdana, sans-serif" fo:color="#000000" style:font-size-complex="14pt"/>
    </style:style>
    <style:style style:name="T40" style:parent-style-name="Основнойшрифтабзаца" style:family="text">
      <style:text-properties style:font-name="Verdana, sans-serif" fo:color="#000000" style:font-size-complex="14pt"/>
    </style:style>
    <style:style style:name="T41" style:parent-style-name="Основнойшрифтабзаца" style:family="text">
      <style:text-properties style:font-name="Verdana, sans-serif" fo:color="#000000" style:font-size-complex="14pt"/>
    </style:style>
    <style:style style:name="T42" style:parent-style-name="Основнойшрифтабзаца" style:family="text">
      <style:text-properties style:font-name="Verdana, sans-serif" fo:color="#000000" style:font-size-complex="14pt"/>
    </style:style>
    <style:style style:name="P43" style:parent-style-name="Textbody" style:family="paragraph">
      <style:paragraph-properties fo:widows="2" fo:orphans="2" fo:text-align="justify" fo:margin-top="0.1354in" fo:margin-bottom="0.1354in"/>
    </style:style>
    <style:style style:name="T44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T45" style:parent-style-name="Основнойшрифтабзаца" style:family="text">
      <style:text-properties style:font-name="Verdana, sans-serif" fo:color="#000000" style:font-size-complex="14pt"/>
    </style:style>
    <style:style style:name="T46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P47" style:parent-style-name="Textbody" style:family="paragraph">
      <style:paragraph-properties fo:widows="2" fo:orphans="2" fo:text-align="justify" fo:margin-top="0.1354in" fo:margin-bottom="0.1354in"/>
    </style:style>
    <style:style style:name="T48" style:parent-style-name="StrongEmphasis" style:family="text">
      <style:text-properties style:font-name="Verdana, sans-serif" fo:color="#000000"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name="Verdana, sans-serif" fo:color="#000000" style:font-size-complex="14pt"/>
    </style:style>
    <style:style style:name="T51" style:parent-style-name="Основнойшрифтабзаца" style:family="text">
      <style:text-properties style:font-name="Verdana, sans-serif" fo:color="#000000" style:font-size-complex="14pt"/>
    </style:style>
    <style:style style:name="T52" style:parent-style-name="Основнойшрифтабзаца" style:family="text">
      <style:text-properties style:font-name="Verdana, sans-serif" fo:color="#000000" style:font-size-complex="14pt"/>
    </style:style>
    <style:style style:name="T53" style:parent-style-name="Основнойшрифтабзаца" style:family="text">
      <style:text-properties style:font-name="Verdana, sans-serif" fo:color="#000000" style:font-size-complex="14pt"/>
    </style:style>
    <style:style style:name="P54" style:parent-style-name="Textbody" style:family="paragraph">
      <style:paragraph-properties fo:widows="2" fo:orphans="2" fo:text-align="justify" fo:margin-top="0.1354in" fo:margin-bottom="0.1354in"/>
    </style:style>
    <style:style style:name="T55" style:parent-style-name="StrongEmphasis" style:family="text">
      <style:text-properties style:font-name="Verdana, sans-serif" fo:color="#000000"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style:font-name="Verdana, sans-serif" fo:color="#000000" style:font-size-complex="14pt"/>
    </style:style>
    <style:style style:name="T58" style:parent-style-name="Основнойшрифтабзаца" style:family="text">
      <style:text-properties style:font-name="Verdana, sans-serif" fo:color="#000000" style:font-size-complex="14pt"/>
    </style:style>
    <style:style style:name="P59" style:parent-style-name="Textbody" style:family="paragraph">
      <style:paragraph-properties fo:widows="2" fo:orphans="2" fo:text-align="justify" fo:margin-top="0.1354in" fo:margin-bottom="0.1354in"/>
    </style:style>
    <style:style style:name="T60" style:parent-style-name="StrongEmphasis" style:family="text">
      <style:text-properties style:font-name="Verdana, sans-serif" fo:color="#000000"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name="Verdana, sans-serif" fo:color="#000000" style:font-size-complex="14pt"/>
    </style:style>
    <style:style style:name="P63" style:parent-style-name="Textbody" style:family="paragraph">
      <style:paragraph-properties fo:widows="2" fo:orphans="2" fo:text-align="justify" fo:margin-top="0.1354in" fo:margin-bottom="0.1354in"/>
    </style:style>
    <style:style style:name="T64" style:parent-style-name="StrongEmphasis" style:family="text">
      <style:text-properties style:font-name="Verdana, sans-serif" fo:color="#000000"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name="Verdana, sans-serif" fo:color="#000000" style:font-size-complex="14pt"/>
    </style:style>
    <style:style style:name="P67" style:parent-style-name="Textbody" style:family="paragraph">
      <style:paragraph-properties fo:widows="2" fo:orphans="2" fo:text-align="justify" fo:margin-top="0.1354in" fo:margin-bottom="0.1354in"/>
    </style:style>
    <style:style style:name="T68" style:parent-style-name="StrongEmphasis" style:family="text">
      <style:text-properties style:font-name="Verdana, sans-serif" fo:color="#000000"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name="Verdana, sans-serif" fo:color="#000000" style:font-size-complex="14pt"/>
    </style:style>
    <style:style style:name="T71" style:parent-style-name="Основнойшрифтабзаца" style:family="text">
      <style:text-properties style:font-name="Verdana, sans-serif" fo:color="#000000" style:font-size-complex="14pt"/>
    </style:style>
    <style:style style:name="T72" style:parent-style-name="Основнойшрифтабзаца" style:family="text">
      <style:text-properties style:font-name="Verdana, sans-serif" fo:color="#000000" style:font-size-complex="14pt"/>
    </style:style>
    <style:style style:name="T73" style:parent-style-name="Основнойшрифтабзаца" style:family="text">
      <style:text-properties style:font-name="Verdana, sans-serif" fo:color="#000000" style:font-size-complex="14pt"/>
    </style:style>
    <style:style style:name="P74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75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76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77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78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79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80" style:parent-style-name="Textbody" style:family="paragraph">
      <style:paragraph-properties fo:widows="2" fo:orphans="2" fo:text-align="justify" fo:margin-top="0.1354in" fo:margin-bottom="0.1354in"/>
    </style:style>
    <style:style style:name="T81" style:parent-style-name="StrongEmphasis" style:family="text">
      <style:text-properties style:font-name="Verdana, sans-serif" fo:color="#000000"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name="Verdana, sans-serif" fo:color="#000000" style:font-size-complex="14pt"/>
    </style:style>
    <style:style style:name="P84" style:parent-style-name="Textbody" style:family="paragraph">
      <style:paragraph-properties fo:widows="2" fo:orphans="2" fo:text-align="justify" fo:margin-top="0.1354in" fo:margin-bottom="0.1354in"/>
    </style:style>
    <style:style style:name="T85" style:parent-style-name="StrongEmphasis" style:family="text">
      <style:text-properties style:font-name="Verdana, sans-serif" fo:color="#000000"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name="Verdana, sans-serif" fo:color="#000000" style:font-size-complex="14pt"/>
    </style:style>
    <style:style style:name="T88" style:parent-style-name="Основнойшрифтабзаца" style:family="text">
      <style:text-properties style:font-name="Verdana, sans-serif" fo:color="#000000"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name="Verdana, sans-serif" fo:color="#000000" style:font-size-complex="14pt"/>
    </style:style>
    <style:style style:name="P91" style:parent-style-name="Textbody" style:family="paragraph">
      <style:paragraph-properties fo:widows="2" fo:orphans="2" fo:text-align="justify" fo:margin-top="0.1354in" fo:margin-bottom="0.1354in"/>
    </style:style>
    <style:style style:name="T92" style:parent-style-name="StrongEmphasis" style:family="text">
      <style:text-properties style:font-name="Verdana, sans-serif" fo:color="#000000" style:font-size-complex="14pt"/>
    </style:style>
    <style:style style:name="T93" style:parent-style-name="Основнойшрифтабзаца" style:family="text">
      <style:text-properties style:font-name="Verdana, sans-serif" fo:color="#000000" style:font-size-complex="14pt"/>
    </style:style>
    <style:style style:name="P94" style:parent-style-name="Textbody" style:family="paragraph">
      <style:paragraph-properties fo:widows="2" fo:orphans="2" fo:text-align="justify" fo:margin-top="0.1354in" fo:margin-bottom="0.1354in"/>
    </style:style>
    <style:style style:name="T95" style:parent-style-name="StrongEmphasis" style:family="text">
      <style:text-properties style:font-name="Verdana, sans-serif" fo:color="#000000" style:font-size-complex="14pt"/>
    </style:style>
    <style:style style:name="T96" style:parent-style-name="Основнойшрифтабзаца" style:family="text">
      <style:text-properties style:font-name="Verdana, sans-serif" fo:color="#000000"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name="Verdana, sans-serif" fo:color="#000000" style:font-size-complex="14pt"/>
    </style:style>
    <style:style style:name="T99" style:parent-style-name="Основнойшрифтабзаца" style:family="text">
      <style:text-properties style:font-name="Verdana, sans-serif" fo:color="#000000" style:font-size-complex="14pt"/>
    </style:style>
    <style:style style:name="T100" style:parent-style-name="Основнойшрифтабзаца" style:family="text">
      <style:text-properties style:font-name="Verdana, sans-serif" fo:color="#000000"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name="Verdana, sans-serif" fo:color="#000000" style:font-size-complex="14pt"/>
    </style:style>
    <style:style style:name="P103" style:parent-style-name="Textbody" style:family="paragraph">
      <style:paragraph-properties fo:widows="2" fo:orphans="2" fo:text-align="justify" fo:margin-top="0.1354in" fo:margin-bottom="0.1354in"/>
    </style:style>
    <style:style style:name="T104" style:parent-style-name="StrongEmphasis" style:family="text">
      <style:text-properties style:font-name="Verdana, sans-serif" fo:color="#000000" style:font-size-complex="14pt"/>
    </style:style>
    <style:style style:name="T105" style:parent-style-name="Основнойшрифтабзаца" style:family="text">
      <style:text-properties style:font-name="Verdana, sans-serif" fo:color="#000000"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name="Verdana, sans-serif" fo:color="#000000" style:font-size-complex="14pt"/>
    </style:style>
    <style:style style:name="P108" style:parent-style-name="Textbody" style:family="paragraph">
      <style:paragraph-properties fo:widows="2" fo:orphans="2" fo:text-align="justify" fo:margin-top="0.1354in" fo:margin-bottom="0.1354in"/>
    </style:style>
    <style:style style:name="T109" style:parent-style-name="StrongEmphasis" style:family="text">
      <style:text-properties style:font-name="Verdana, sans-serif" fo:color="#000000" style:font-size-complex="14pt"/>
    </style:style>
    <style:style style:name="T110" style:parent-style-name="Основнойшрифтабзаца" style:family="text">
      <style:text-properties style:font-name="Verdana, sans-serif" fo:color="#000000"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name="Verdana, sans-serif" fo:color="#000000" style:font-size-complex="14pt"/>
    </style:style>
    <style:style style:name="T113" style:parent-style-name="Основнойшрифтабзаца" style:family="text">
      <style:text-properties style:font-name="Verdana, sans-serif" fo:color="#000000" style:font-size-complex="14pt"/>
    </style:style>
    <style:style style:name="T114" style:parent-style-name="Основнойшрифтабзаца" style:family="text">
      <style:text-properties style:font-name="Verdana, sans-serif" fo:color="#000000" style:font-size-complex="14pt"/>
    </style:style>
    <style:style style:name="P115" style:parent-style-name="Textbody" style:family="paragraph">
      <style:paragraph-properties fo:widows="2" fo:orphans="2" fo:text-align="justify" fo:margin-top="0.1354in" fo:margin-bottom="0.1354in"/>
    </style:style>
    <style:style style:name="T116" style:parent-style-name="StrongEmphasis" style:family="text">
      <style:text-properties style:font-name="Verdana, sans-serif" fo:color="#000000" style:font-size-complex="14pt"/>
    </style:style>
    <style:style style:name="T117" style:parent-style-name="Основнойшрифтабзаца" style:family="text">
      <style:text-properties style:font-name="Verdana, sans-serif" fo:color="#000000"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name="Verdana, sans-serif" fo:color="#000000" style:font-size-complex="14pt"/>
    </style:style>
    <style:style style:name="P120" style:parent-style-name="Textbody" style:family="paragraph">
      <style:paragraph-properties fo:widows="2" fo:orphans="2" fo:text-align="justify" fo:margin-top="0.1354in" fo:margin-bottom="0.1354in"/>
    </style:style>
    <style:style style:name="T121" style:parent-style-name="StrongEmphasis" style:family="text">
      <style:text-properties style:font-name="Verdana, sans-serif" fo:color="#000000" style:font-size-complex="14pt"/>
    </style:style>
    <style:style style:name="T122" style:parent-style-name="Основнойшрифтабзаца" style:family="text">
      <style:text-properties style:font-name="Verdana, sans-serif" fo:color="#000000" style:font-size-complex="14pt"/>
    </style:style>
    <style:style style:name="T123" style:parent-style-name="Основнойшрифтабзаца" style:family="text">
      <style:text-properties style:font-name="Verdana, sans-serif" fo:color="#000000" style:font-size-complex="14pt"/>
    </style:style>
    <style:style style:name="T124" style:parent-style-name="Основнойшрифтабзаца" style:family="text">
      <style:text-properties style:font-name="Verdana, sans-serif" fo:color="#000000" style:font-size-complex="14pt"/>
    </style:style>
    <style:style style:name="T125" style:parent-style-name="Основнойшрифтабзаца" style:family="text">
      <style:text-properties style:font-name="Verdana, sans-serif" fo:color="#000000" style:font-size-complex="14pt"/>
    </style:style>
    <style:style style:name="P126" style:parent-style-name="Textbody" style:family="paragraph">
      <style:paragraph-properties fo:widows="2" fo:orphans="2" fo:text-align="justify" fo:margin-top="0.1354in" fo:margin-bottom="0.1354in"/>
    </style:style>
    <style:style style:name="T127" style:parent-style-name="StrongEmphasis" style:family="text">
      <style:text-properties style:font-name="Verdana, sans-serif" fo:color="#000000" style:font-size-complex="14pt"/>
    </style:style>
    <style:style style:name="T128" style:parent-style-name="StrongEmphasis" style:family="text">
      <style:text-properties style:font-name="Verdana, sans-serif" fo:color="#000000" style:font-size-complex="14pt"/>
    </style:style>
    <style:style style:name="T129" style:parent-style-name="StrongEmphasis" style:family="text">
      <style:text-properties style:font-name="Verdana, sans-serif" fo:color="#000000" style:font-size-complex="14pt"/>
    </style:style>
    <style:style style:name="T130" style:parent-style-name="StrongEmphasis" style:family="text">
      <style:text-properties style:font-name="Verdana, sans-serif" fo:font-weight="normal" style:font-weight-asian="normal" fo:color="#000000" style:font-size-complex="14pt"/>
    </style:style>
    <style:style style:name="T131" style:parent-style-name="StrongEmphasis" style:family="text">
      <style:text-properties style:font-name="Verdana, sans-serif" fo:font-weight="normal" style:font-weight-asian="normal" fo:color="#000000" style:font-size-complex="14pt"/>
    </style:style>
    <style:style style:name="P132" style:parent-style-name="Textbody" style:family="paragraph">
      <style:paragraph-properties fo:widows="2" fo:orphans="2" fo:text-align="justify" fo:margin-top="0.1354in" fo:margin-bottom="0.1354in"/>
    </style:style>
    <style:style style:name="T133" style:parent-style-name="StrongEmphasis" style:family="text">
      <style:text-properties style:font-name="Verdana, sans-serif" fo:color="#000000" style:font-size-complex="14pt"/>
    </style:style>
    <style:style style:name="P134" style:parent-style-name="Textbody" style:family="paragraph">
      <style:paragraph-properties fo:widows="2" fo:orphans="2" fo:text-align="justify" fo:margin-top="0.1354in" fo:margin-bottom="0.1354in"/>
      <style:text-properties style:font-name="Verdana, sans-serif" fo:font-style="italic" style:font-style-asian="italic" fo:color="#000000" style:font-size-complex="14pt"/>
    </style:style>
    <style:style style:name="P135" style:parent-style-name="Textbody" style:family="paragraph">
      <style:paragraph-properties fo:widows="2" fo:orphans="2" fo:text-align="justify" fo:margin-top="0.1354in" fo:margin-bottom="0.1354in"/>
    </style:style>
    <style:style style:name="T136" style:parent-style-name="StrongEmphasis" style:family="text">
      <style:text-properties style:font-name="Verdana, sans-serif" fo:color="#000000" style:font-size-complex="14pt"/>
    </style:style>
    <style:style style:name="T137" style:parent-style-name="Основнойшрифтабзаца" style:family="text">
      <style:text-properties style:font-name="Verdana, sans-serif" fo:color="#000000" style:font-size-complex="14pt"/>
    </style:style>
    <style:style style:name="T138" style:parent-style-name="Основнойшрифтабзаца" style:family="text">
      <style:text-properties style:font-size-complex="14pt"/>
    </style:style>
    <style:style style:name="T139" style:parent-style-name="Основнойшрифтабзаца" style:family="text">
      <style:text-properties style:font-name="Verdana, sans-serif" fo:color="#000000" style:font-size-complex="14pt"/>
    </style:style>
    <style:style style:name="T140" style:parent-style-name="Основнойшрифтабзаца" style:family="text">
      <style:text-properties style:font-name="Verdana, sans-serif" fo:color="#000000" style:font-size-complex="14pt"/>
    </style:style>
    <style:style style:name="P141" style:parent-style-name="Textbody" style:family="paragraph">
      <style:paragraph-properties fo:widows="2" fo:orphans="2" fo:text-align="justify" fo:margin-top="0.1354in" fo:margin-bottom="0.1354in"/>
    </style:style>
    <style:style style:name="T142" style:parent-style-name="StrongEmphasis" style:family="text">
      <style:text-properties style:font-name="Verdana, sans-serif" fo:color="#000000"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name="Verdana, sans-serif" fo:color="#000000" style:font-size-complex="14pt"/>
    </style:style>
    <style:style style:name="T145" style:parent-style-name="Основнойшрифтабзаца" style:family="text">
      <style:text-properties style:font-name="Verdana, sans-serif" fo:color="#000000" style:font-size-complex="14pt"/>
    </style:style>
    <style:style style:name="P146" style:parent-style-name="Textbody" style:family="paragraph">
      <style:paragraph-properties fo:widows="2" fo:orphans="2" fo:text-align="justify" fo:margin-top="0.1354in" fo:margin-bottom="0.1354in"/>
    </style:style>
    <style:style style:name="T147" style:parent-style-name="StrongEmphasis" style:family="text">
      <style:text-properties style:font-name="Verdana, sans-serif" fo:color="#000000" style:font-size-complex="14pt"/>
    </style:style>
    <style:style style:name="T148" style:parent-style-name="Основнойшрифтабзаца" style:family="text">
      <style:text-properties style:font-name="Verdana, sans-serif" fo:color="#000000" style:font-size-complex="14pt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style:font-name="Verdana, sans-serif" fo:color="#000000" style:font-size-complex="14pt"/>
    </style:style>
    <style:style style:name="P151" style:parent-style-name="Textbody" style:family="paragraph">
      <style:paragraph-properties fo:widows="2" fo:orphans="2" fo:text-align="justify" fo:margin-top="0.1354in" fo:margin-bottom="0.1354in"/>
    </style:style>
    <style:style style:name="T152" style:parent-style-name="StrongEmphasis" style:family="text">
      <style:text-properties style:font-name="Verdana, sans-serif" fo:color="#000000" style:font-size-complex="14pt"/>
    </style:style>
    <style:style style:name="P153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4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5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6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7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8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159" style:parent-style-name="Textbody" style:family="paragraph">
      <style:paragraph-properties fo:widows="2" fo:orphans="2" fo:text-align="justify" fo:margin-top="0.1354in" fo:margin-bottom="0.1354in"/>
    </style:style>
    <style:style style:name="T160" style:parent-style-name="StrongEmphasis" style:family="text">
      <style:text-properties style:font-name="Verdana, sans-serif" fo:color="#000000" style:font-size-complex="14pt"/>
    </style:style>
    <style:style style:name="P161" style:parent-style-name="Textbody" style:family="paragraph">
      <style:paragraph-properties fo:widows="2" fo:orphans="2" fo:text-align="justify" fo:margin-top="0.1354in" fo:margin-bottom="0.1354in"/>
    </style:style>
    <style:style style:name="T162" style:parent-style-name="StrongEmphasis" style:family="text">
      <style:text-properties style:font-name="Verdana, sans-serif" fo:color="#000000" style:font-size-complex="14pt"/>
    </style:style>
    <style:style style:name="T163" style:parent-style-name="Основнойшрифтабзаца" style:family="text">
      <style:text-properties style:font-name="Verdana, sans-serif" fo:color="#000000" style:font-size-complex="14pt"/>
    </style:style>
    <style:style style:name="T164" style:parent-style-name="Основнойшрифтабзаца" style:family="text">
      <style:text-properties style:font-name="Verdana, sans-serif" fo:color="#000000" style:font-size-complex="14pt"/>
    </style:style>
    <style:style style:name="P165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font-weight="bold" style:font-weight-asian="bold" fo:color="#000000" style:font-size-complex="14pt"/>
    </style:style>
    <style:style style:name="P166" style:parent-style-name="Textbody" style:family="paragraph">
      <style:paragraph-properties fo:widows="2" fo:orphans="2" fo:margin-top="0.0312in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67" style:parent-style-name="Textbody" style:family="paragraph">
      <style:paragraph-properties fo:widows="2" fo:orphans="2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68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69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70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color="#000000" style:font-size-complex="14pt"/>
    </style:style>
    <style:style style:name="P171" style:parent-style-name="Textbody" style:family="paragraph">
      <style:paragraph-properties fo:widows="2" fo:orphans="2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72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73" style:parent-style-name="Textbody" style:family="paragraph">
      <style:paragraph-properties fo:widows="2" fo:orphans="2" fo:margin-top="0.0312in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74" style:parent-style-name="Textbody" style:family="paragraph">
      <style:paragraph-properties fo:widows="2" fo:orphans="2" fo:margin-top="0.0312in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75" style:parent-style-name="Textbody" style:family="paragraph">
      <style:paragraph-properties fo:widows="2" fo:orphans="2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76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77" style:parent-style-name="Textbody" style:family="paragraph">
      <style:paragraph-properties fo:widows="2" fo:orphans="2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78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79" style:parent-style-name="Textbody" style:family="paragraph">
      <style:paragraph-properties fo:widows="2" fo:orphans="2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80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81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82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83" style:parent-style-name="Textbody" style:family="paragraph">
      <style:paragraph-properties fo:widows="2" fo:orphans="2" fo:margin-bottom="0in" style:line-height-at-least="0.2187in" fo:margin-left="0in">
        <style:tab-stops/>
      </style:paragraph-properties>
      <style:text-properties style:font-name="Verdana, Geneva, Arial, Helveti" fo:color="#000000" style:font-size-complex="14pt"/>
    </style:style>
    <style:style style:name="P184" style:parent-style-name="Textbody" style:family="paragraph">
      <style:paragraph-properties fo:widows="2" fo:orphans="2" fo:margin-bottom="0in" style:line-height-at-least="0.2187in"/>
      <style:text-properties style:font-name="Verdana, Geneva, Arial, Helveti" fo:color="#000000" style:font-size-complex="14pt"/>
    </style:style>
    <style:style style:name="P185" style:parent-style-name="Textbody" style:family="paragraph">
      <style:paragraph-properties fo:widows="2" fo:orphans="2" fo:margin-top="0.0625in" fo:margin-bottom="0.0625in" style:line-height-at-least="0.2187in"/>
    </style:style>
    <style:style style:name="T186" style:parent-style-name="StrongEmphasis" style:family="text">
      <style:text-properties style:font-name="Verdana, Geneva, Arial, Helveti" fo:color="#000000" style:font-size-complex="14pt"/>
    </style:style>
    <style:style style:name="T187" style:parent-style-name="Основнойшрифтабзаца" style:family="text">
      <style:text-properties style:font-name="Verdana, Geneva, Arial, Helveti" fo:color="#000000" style:font-size-complex="14pt"/>
    </style:style>
    <style:style style:name="T188" style:parent-style-name="Основнойшрифтабзаца" style:family="text">
      <style:text-properties style:font-name="Verdana, Geneva, Arial, Helveti" fo:color="#000000"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name="Verdana, Geneva, Arial, Helveti" fo:font-weight="bold" style:font-weight-asian="bold" fo:font-style="italic" style:font-style-asian="italic" fo:color="#000000" style:font-size-complex="14pt"/>
    </style:style>
    <style:style style:name="P191" style:parent-style-name="Textbody" style:family="paragraph">
      <style:paragraph-properties fo:widows="2" fo:orphans="2" fo:margin-top="0.0625in" fo:margin-bottom="0.0625in" style:line-height-at-least="0.2187in"/>
    </style:style>
    <style:style style:name="T192" style:parent-style-name="StrongEmphasis" style:family="text">
      <style:text-properties style:font-name="Verdana, Geneva, Arial, Helveti" fo:color="#000000" style:font-size-complex="14pt"/>
    </style:style>
    <style:style style:name="T193" style:parent-style-name="StrongEmphasis" style:family="text">
      <style:text-properties style:font-name="Verdana, Geneva, Arial, Helveti" fo:font-weight="normal" style:font-weight-asian="normal" fo:color="#000000" style:font-size-complex="14pt"/>
    </style:style>
    <style:style style:name="T194" style:parent-style-name="Основнойшрифтабзаца" style:family="text">
      <style:text-properties style:font-name="Verdana, Geneva, Arial, Helveti" fo:color="#000000" style:font-size-complex="14pt"/>
    </style:style>
    <style:style style:name="P195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font-style="italic" style:font-style-asian="italic" fo:color="#000000" style:font-size-complex="14pt"/>
    </style:style>
    <style:style style:name="P196" style:parent-style-name="Textbody" style:family="paragraph">
      <style:paragraph-properties fo:widows="2" fo:orphans="2" fo:text-align="justify" fo:margin-top="0.0625in" fo:margin-bottom="0.0625in" style:line-height-at-least="0.2187in"/>
    </style:style>
    <style:style style:name="T197" style:parent-style-name="StrongEmphasis" style:family="text">
      <style:text-properties style:font-name="Verdana, Geneva, Arial, Helveti" fo:color="#000000" style:font-size-complex="14pt"/>
    </style:style>
    <style:style style:name="T198" style:parent-style-name="StrongEmphasis" style:family="text">
      <style:text-properties style:font-name="Verdana, Geneva, Arial, Helveti" fo:font-weight="normal" style:font-weight-asian="normal" fo:color="#000000" style:font-size-complex="14pt"/>
    </style:style>
    <style:style style:name="T199" style:parent-style-name="Основнойшрифтабзаца" style:family="text">
      <style:text-properties style:font-name="Verdana, Geneva, Arial, Helveti" fo:color="#000000" style:font-size-complex="14pt"/>
    </style:style>
    <style:style style:name="T200" style:parent-style-name="Основнойшрифтабзаца" style:family="text">
      <style:text-properties style:font-name="Verdana, Geneva, Arial, Helveti" fo:color="#000000" style:font-size-complex="14pt"/>
    </style:style>
    <style:style style:name="P201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font-weight="bold" style:font-weight-asian="bold" fo:color="#000000" style:font-size-complex="14pt"/>
    </style:style>
    <style:style style:name="P202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color="#000000" style:font-size-complex="14pt"/>
    </style:style>
    <style:style style:name="P203" style:parent-style-name="Textbody" style:family="paragraph">
      <style:paragraph-properties fo:widows="2" fo:orphans="2" fo:margin-top="0.0625in" fo:margin-bottom="0.0625in" style:line-height-at-least="0.2187in"/>
    </style:style>
    <style:style style:name="T204" style:parent-style-name="Основнойшрифтабзаца" style:family="text">
      <style:text-properties style:font-name="Verdana, Geneva, Arial, Helveti" fo:color="#000000" style:font-size-complex="14pt"/>
    </style:style>
    <style:style style:name="T205" style:parent-style-name="Выделение" style:family="text">
      <style:text-properties style:font-name="Verdana, Geneva, Arial, Helveti" fo:font-style="normal" style:font-style-asian="normal" fo:color="#000000" style:font-size-complex="14pt"/>
    </style:style>
    <style:style style:name="P206" style:parent-style-name="Textbody" style:family="paragraph">
      <style:paragraph-properties fo:widows="2" fo:orphans="2" fo:margin-top="0.0625in" fo:margin-bottom="0.0625in" style:line-height-at-least="0.2187in"/>
    </style:style>
    <style:style style:name="T207" style:parent-style-name="Основнойшрифтабзаца" style:family="text">
      <style:text-properties style:font-name="Verdana, Geneva, Arial, Helveti" fo:color="#000000" style:font-size-complex="14pt"/>
    </style:style>
    <style:style style:name="T208" style:parent-style-name="Выделение" style:family="text">
      <style:text-properties style:font-name="Verdana, Geneva, Arial, Helveti" fo:font-style="normal" style:font-style-asian="normal" fo:color="#000000" style:font-size-complex="14pt"/>
    </style:style>
    <style:style style:name="P209" style:parent-style-name="Textbody" style:family="paragraph">
      <style:paragraph-properties fo:widows="2" fo:orphans="2" fo:margin-top="0.0625in" fo:margin-bottom="0.0625in" style:line-height-at-least="0.2187in"/>
    </style:style>
    <style:style style:name="T210" style:parent-style-name="Основнойшрифтабзаца" style:family="text">
      <style:text-properties style:font-name="Verdana, Geneva, Arial, Helveti" fo:color="#000000" style:font-size-complex="14pt"/>
    </style:style>
    <style:style style:name="T211" style:parent-style-name="Выделение" style:family="text">
      <style:text-properties style:font-name="Verdana, Geneva, Arial, Helveti" fo:font-style="normal" style:font-style-asian="normal" fo:color="#000000" style:font-size-complex="14pt"/>
    </style:style>
    <style:style style:name="P212" style:parent-style-name="Textbody" style:family="paragraph">
      <style:paragraph-properties fo:widows="2" fo:orphans="2" fo:margin-top="0.0625in" fo:margin-bottom="0.0625in" style:line-height-at-least="0.2187in"/>
    </style:style>
    <style:style style:name="T213" style:parent-style-name="Основнойшрифтабзаца" style:family="text">
      <style:text-properties style:font-name="Verdana, Geneva, Arial, Helveti" fo:color="#000000" style:font-size-complex="14pt"/>
    </style:style>
    <style:style style:name="T214" style:parent-style-name="Выделение" style:family="text">
      <style:text-properties style:font-name="Verdana, Geneva, Arial, Helveti" fo:font-style="normal" style:font-style-asian="normal" fo:color="#000000" style:font-size-complex="14pt"/>
    </style:style>
    <style:style style:name="T215" style:parent-style-name="Выделение" style:family="text">
      <style:text-properties style:font-name="Verdana, Geneva, Arial, Helveti" fo:font-style="normal" style:font-style-asian="normal" fo:color="#000000" style:font-size-complex="14pt"/>
    </style:style>
    <style:style style:name="P216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color="#000000" style:font-size-complex="14pt"/>
    </style:style>
    <style:style style:name="P217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font-style="italic" style:font-style-asian="italic" fo:color="#000000" style:font-size-complex="14pt"/>
    </style:style>
    <style:style style:name="P218" style:parent-style-name="Textbody" style:family="paragraph">
      <style:paragraph-properties fo:widows="2" fo:orphans="2" fo:margin-top="0.0625in" fo:margin-bottom="0.0625in" style:line-height-at-least="0.2187in"/>
      <style:text-properties style:font-name="Verdana, Geneva, Arial, Helveti" fo:font-weight="bold" style:font-weight-asian="bold" fo:color="#000000" style:font-size-complex="14pt"/>
    </style:style>
    <style:style style:name="P219" style:parent-style-name="Textbody" style:family="paragraph">
      <style:paragraph-properties fo:widows="2" fo:orphans="2" fo:text-align="justify" fo:margin-top="0.1354in" fo:margin-bottom="0.1354in"/>
    </style:style>
    <style:style style:name="T220" style:parent-style-name="StrongEmphasis" style:family="text">
      <style:text-properties style:font-name="Verdana, sans-serif" fo:color="#000000" style:font-size-complex="14pt"/>
    </style:style>
    <style:style style:name="T221" style:parent-style-name="Основнойшрифтабзаца" style:family="text">
      <style:text-properties style:font-name="Verdana, sans-serif" fo:color="#000000" style:font-size-complex="14pt"/>
    </style:style>
    <style:style style:name="T222" style:parent-style-name="Основнойшрифтабзаца" style:family="text">
      <style:text-properties style:font-size-complex="14pt"/>
    </style:style>
    <style:style style:name="T223" style:parent-style-name="Основнойшрифтабзаца" style:family="text">
      <style:text-properties style:font-name="Verdana, sans-serif" fo:color="#000000" style:font-size-complex="14pt"/>
    </style:style>
    <style:style style:name="P224" style:parent-style-name="Textbody" style:family="paragraph">
      <style:paragraph-properties fo:widows="2" fo:orphans="2" fo:text-align="justify" fo:margin-top="0.1354in" fo:margin-bottom="0.1354in"/>
      <style:text-properties style:font-name="Verdana, sans-serif" fo:font-style="italic" style:font-style-asian="italic" fo:color="#000000" style:font-size-complex="14pt"/>
    </style:style>
    <style:style style:name="P225" style:parent-style-name="Textbody" style:family="paragraph">
      <style:paragraph-properties fo:widows="2" fo:orphans="2" fo:text-align="justify" fo:margin-top="0.1354in" fo:margin-bottom="0.1354in"/>
    </style:style>
    <style:style style:name="T226" style:parent-style-name="Основнойшрифтабзаца" style:family="text">
      <style:text-properties style:font-name="Verdana, sans-serif" fo:color="#000000" style:font-size-complex="14pt"/>
    </style:style>
    <style:style style:name="T227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P228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229" style:parent-style-name="Textbody" style:family="paragraph">
      <style:paragraph-properties fo:widows="2" fo:orphans="2" fo:text-align="justify" fo:margin-top="0.1354in" fo:margin-bottom="0.1354in"/>
    </style:style>
    <style:style style:name="T230" style:parent-style-name="StrongEmphasis" style:family="text">
      <style:text-properties style:font-name="Verdana, sans-serif" fo:color="#000000"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name="Verdana, sans-serif" fo:color="#000000" style:font-size-complex="14pt"/>
    </style:style>
    <style:style style:name="P233" style:parent-style-name="Textbody" style:family="paragraph">
      <style:paragraph-properties fo:widows="2" fo:orphans="2" fo:text-align="justify" fo:margin-top="0.1354in" fo:margin-bottom="0.1354in"/>
    </style:style>
    <style:style style:name="T234" style:parent-style-name="StrongEmphasis" style:family="text">
      <style:text-properties style:font-name="Verdana, sans-serif" fo:color="#000000" style:font-size-complex="14pt"/>
    </style:style>
    <style:style style:name="T235" style:parent-style-name="Основнойшрифтабзаца" style:family="text">
      <style:text-properties style:font-name="Verdana, sans-serif" fo:color="#000000" style:font-size-complex="14pt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name="Verdana, sans-serif" fo:color="#000000"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T239" style:parent-style-name="Основнойшрифтабзаца" style:family="text">
      <style:text-properties style:font-name="Verdana, sans-serif" fo:color="#000000" style:font-size-complex="14pt"/>
    </style:style>
    <style:style style:name="T240" style:parent-style-name="Основнойшрифтабзаца" style:family="text">
      <style:text-properties style:font-size-complex="14pt"/>
    </style:style>
    <style:style style:name="T241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P242" style:parent-style-name="Textbody" style:family="paragraph">
      <style:paragraph-properties fo:widows="2" fo:orphans="2" fo:text-align="justify" fo:margin-top="0.1354in" fo:margin-bottom="0.1354in"/>
      <style:text-properties style:font-name="Verdana, sans-serif" fo:color="#000000" style:font-size-complex="14pt"/>
    </style:style>
    <style:style style:name="P243" style:parent-style-name="Textbody" style:family="paragraph">
      <style:paragraph-properties fo:widows="2" fo:orphans="2" fo:text-align="justify" fo:margin-top="0.1354in" fo:margin-bottom="0.1354in"/>
    </style:style>
    <style:style style:name="T244" style:parent-style-name="StrongEmphasis" style:family="text">
      <style:text-properties style:font-name="Verdana, sans-serif" fo:color="#000000" style:font-size-complex="14pt"/>
    </style:style>
    <style:style style:name="T245" style:parent-style-name="Основнойшрифтабзаца" style:family="text">
      <style:text-properties style:font-name="Verdana, sans-serif" fo:color="#000000"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T247" style:parent-style-name="Основнойшрифтабзаца" style:family="text">
      <style:text-properties style:font-name="Verdana, sans-serif" fo:color="#000000" style:font-size-complex="14pt"/>
    </style:style>
    <style:style style:name="P248" style:parent-style-name="Textbody" style:family="paragraph">
      <style:paragraph-properties fo:widows="2" fo:orphans="2" fo:text-align="justify" fo:margin-top="0.1354in" fo:margin-bottom="0.1354in"/>
    </style:style>
    <style:style style:name="T249" style:parent-style-name="StrongEmphasis" style:family="text">
      <style:text-properties style:font-name="Verdana, sans-serif" fo:color="#000000" style:font-size-complex="14pt"/>
    </style:style>
    <style:style style:name="T250" style:parent-style-name="Основнойшрифтабзаца" style:family="text">
      <style:text-properties style:font-name="Verdana, sans-serif" fo:color="#000000"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name="Verdana, sans-serif" fo:color="#000000" style:font-size-complex="14pt"/>
    </style:style>
    <style:style style:name="P253" style:parent-style-name="Textbody" style:family="paragraph">
      <style:paragraph-properties fo:widows="2" fo:orphans="2" fo:text-align="justify" fo:margin-top="0.1354in" fo:margin-bottom="0.1354in"/>
    </style:style>
    <style:style style:name="T254" style:parent-style-name="StrongEmphasis" style:family="text">
      <style:text-properties style:font-name="Verdana, sans-serif" fo:color="#000000" style:font-size-complex="14pt"/>
    </style:style>
    <style:style style:name="T255" style:parent-style-name="Основнойшрифтабзаца" style:family="text">
      <style:text-properties style:font-name="Verdana, sans-serif" fo:color="#000000" style:font-size-complex="14pt"/>
    </style:style>
    <style:style style:name="T256" style:parent-style-name="Основнойшрифтабзаца" style:family="text">
      <style:text-properties style:font-size-complex="14pt"/>
    </style:style>
    <style:style style:name="T257" style:parent-style-name="Основнойшрифтабзаца" style:family="text">
      <style:text-properties style:font-name="Verdana, sans-serif" fo:color="#000000" style:font-size-complex="14pt"/>
    </style:style>
    <style:style style:name="P258" style:parent-style-name="Textbody" style:family="paragraph">
      <style:paragraph-properties fo:widows="2" fo:orphans="2" fo:text-align="justify" fo:margin-top="0.1354in" fo:margin-bottom="0.1354in"/>
    </style:style>
    <style:style style:name="T259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T260" style:parent-style-name="Основнойшрифтабзаца" style:family="text">
      <style:text-properties style:font-name="Verdana, sans-serif" fo:color="#000000" style:font-size-complex="14pt"/>
    </style:style>
    <style:style style:name="P261" style:parent-style-name="Textbody" style:family="paragraph">
      <style:paragraph-properties fo:widows="2" fo:orphans="2" fo:text-align="justify" fo:margin-top="0.1354in" fo:margin-bottom="0.1354in"/>
    </style:style>
    <style:style style:name="T262" style:parent-style-name="Основнойшрифтабзаца" style:family="text">
      <style:text-properties style:font-name="Verdana, sans-serif" fo:color="#000000" style:font-size-complex="14pt"/>
    </style:style>
    <style:style style:name="T263" style:parent-style-name="Основнойшрифтабзаца" style:family="text">
      <style:text-properties style:font-name="Verdana, sans-serif" fo:color="#000000" style:font-size-complex="14pt"/>
    </style:style>
    <style:style style:name="P264" style:parent-style-name="Textbody" style:family="paragraph">
      <style:paragraph-properties fo:widows="2" fo:orphans="2" fo:text-align="justify" fo:margin-top="0.1354in" fo:margin-bottom="0.1354in"/>
    </style:style>
    <style:style style:name="T265" style:parent-style-name="StrongEmphasis" style:family="text">
      <style:text-properties style:font-name="Verdana, sans-serif" fo:color="#000000" style:font-size-complex="14pt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name="Verdana, sans-serif" fo:color="#000000" style:font-size-complex="14pt"/>
    </style:style>
    <style:style style:name="P268" style:parent-style-name="Textbody" style:family="paragraph">
      <style:paragraph-properties fo:widows="2" fo:orphans="2" fo:text-align="justify" fo:margin-bottom="0in"/>
    </style:style>
    <style:style style:name="T269" style:parent-style-name="StrongEmphasis" style:family="text">
      <style:text-properties style:font-name="Verdana, sans-serif" fo:color="#000000" style:font-size-complex="14pt"/>
    </style:style>
    <style:style style:name="T270" style:parent-style-name="Основнойшрифтабзаца" style:family="text">
      <style:text-properties style:font-name="Verdana, sans-serif" fo:color="#000000" style:font-size-complex="14pt"/>
    </style:style>
    <style:style style:name="T271" style:parent-style-name="Основнойшрифтабзаца" style:family="text">
      <style:text-properties style:font-size-complex="14pt"/>
    </style:style>
    <style:style style:name="T272" style:parent-style-name="Основнойшрифтабзаца" style:family="text">
      <style:text-properties style:font-name="Verdana, sans-serif" fo:color="#000000"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T274" style:parent-style-name="Основнойшрифтабзаца" style:family="text">
      <style:text-properties style:font-name="Verdana, sans-serif" fo:color="#000000" style:font-size-complex="14pt"/>
    </style:style>
    <style:style style:name="T275" style:parent-style-name="Основнойшрифтабзаца" style:family="text">
      <style:text-properties style:font-name="Verdana, sans-serif" fo:color="#000000"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style:font-name="Verdana, sans-serif" fo:color="#000000" style:font-size-complex="14pt"/>
    </style:style>
    <style:style style:name="T278" style:parent-style-name="Основнойшрифтабзаца" style:family="text">
      <style:text-properties style:font-name="Verdana, sans-serif" fo:color="#000000" style:font-size-complex="14pt"/>
    </style:style>
    <style:style style:name="P279" style:parent-style-name="Textbody" style:family="paragraph">
      <style:paragraph-properties fo:widows="2" fo:orphans="2" fo:text-align="justify" fo:margin-top="0.1354in" fo:margin-bottom="0.1354in"/>
      <style:text-properties fo:font-weight="bold" style:font-weight-asian="bold"/>
    </style:style>
    <style:style style:name="P280" style:parent-style-name="Textbody" style:family="paragraph">
      <style:paragraph-properties fo:widows="2" fo:orphans="2" fo:text-align="justify" fo:margin-top="0.1354in" fo:margin-bottom="0.1354in"/>
    </style:style>
    <style:style style:name="T281" style:parent-style-name="StrongEmphasis" style:family="text">
      <style:text-properties style:font-name="Verdana, sans-serif" fo:color="#000000" style:font-size-complex="14pt"/>
    </style:style>
    <style:style style:name="TableColumn283" style:family="table-column">
      <style:table-column-properties style:column-width="1.3479in" style:use-optimal-column-width="false"/>
    </style:style>
    <style:style style:name="TableColumn284" style:family="table-column">
      <style:table-column-properties style:column-width="1.1118in" style:use-optimal-column-width="false"/>
    </style:style>
    <style:style style:name="Table282" style:family="table">
      <style:table-properties style:width="2.4597in" fo:margin-left="0.019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288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2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2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3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3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3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3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TableCell3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border="0.0034in solid #5A7796" fo:padding="0.1111in" style:shadow="none"/>
      <style:text-properties style:font-name="Verdana, sans-serif" fo:color="#000000" style:font-size-complex="14pt"/>
    </style:style>
    <style:style style:name="P325" style:parent-style-name="Textbody" style:family="paragraph">
      <style:paragraph-properties fo:widows="2" fo:orphans="2" fo:text-align="justify" fo:margin-top="0.1354in" fo:margin-bottom="0.1354in"/>
    </style:style>
    <style:style style:name="T326" style:parent-style-name="StrongEmphasis" style:family="text">
      <style:text-properties style:font-name="Verdana, sans-serif" fo:color="#000000" style:font-size-complex="14pt"/>
    </style:style>
    <style:style style:name="T327" style:parent-style-name="Основнойшрифтабзаца" style:family="text">
      <style:text-properties style:font-name="Verdana, sans-serif" fo:color="#000000" style:font-size-complex="14pt"/>
    </style:style>
    <style:style style:name="T328" style:parent-style-name="Основнойшрифтабзаца" style:family="text">
      <style:text-properties style:font-size-complex="14pt"/>
    </style:style>
    <style:style style:name="T329" style:parent-style-name="Основнойшрифтабзаца" style:family="text">
      <style:text-properties style:font-name="Verdana, sans-serif" fo:color="#000000" style:font-size-complex="14pt"/>
    </style:style>
    <style:style style:name="T330" style:parent-style-name="Основнойшрифтабзаца" style:family="text">
      <style:text-properties style:font-name="Verdana, sans-serif" fo:color="#000000" style:font-size-complex="14pt"/>
    </style:style>
    <style:style style:name="P331" style:parent-style-name="Textbody" style:family="paragraph">
      <style:paragraph-properties fo:widows="2" fo:orphans="2" fo:text-align="justify" fo:margin-top="0.1354in" fo:margin-bottom="0.1354in"/>
    </style:style>
    <style:style style:name="T332" style:parent-style-name="StrongEmphasis" style:family="text">
      <style:text-properties style:font-name="Verdana, sans-serif" fo:color="#000000" style:font-size-complex="14pt"/>
    </style:style>
    <style:style style:name="T333" style:parent-style-name="Основнойшрифтабзаца" style:family="text">
      <style:text-properties style:font-size-complex="14pt"/>
    </style:style>
    <style:style style:name="T334" style:parent-style-name="Основнойшрифтабзаца" style:family="text">
      <style:text-properties style:font-name="Verdana, sans-serif" fo:color="#000000" style:font-size-complex="14pt"/>
    </style:style>
    <style:style style:name="P335" style:parent-style-name="Textbody" style:family="paragraph">
      <style:paragraph-properties fo:widows="2" fo:orphans="2" fo:text-align="justify" fo:margin-top="0.1354in" fo:margin-bottom="0.1354in"/>
      <style:text-properties style:font-name="Verdana, sans-serif" fo:font-style="italic" style:font-style-asian="italic" fo:color="#000000" style:font-size-complex="14pt"/>
    </style:style>
    <style:style style:name="P336" style:parent-style-name="Textbody" style:family="paragraph">
      <style:paragraph-properties fo:widows="2" fo:orphans="2" fo:text-align="justify" fo:margin-top="0.1354in" fo:margin-bottom="0.1354in"/>
    </style:style>
    <style:style style:name="T337" style:parent-style-name="StrongEmphasis" style:family="text">
      <style:text-properties style:font-name="Verdana, sans-serif" fo:color="#000000" style:font-size-complex="14pt"/>
    </style:style>
    <style:style style:name="T338" style:parent-style-name="Основнойшрифтабзаца" style:family="text">
      <style:text-properties style:font-size-complex="14pt"/>
    </style:style>
    <style:style style:name="T339" style:parent-style-name="Основнойшрифтабзаца" style:family="text">
      <style:text-properties style:font-name="Verdana, sans-serif" fo:color="#000000" style:font-size-complex="14pt"/>
    </style:style>
    <style:style style:name="T340" style:parent-style-name="Основнойшрифтабзаца" style:family="text">
      <style:text-properties style:font-name="Verdana, sans-serif" fo:color="#000000" style:font-size-complex="14pt"/>
    </style:style>
    <style:style style:name="T341" style:parent-style-name="Основнойшрифтабзаца" style:family="text">
      <style:text-properties style:font-name="Verdana, sans-serif" fo:color="#000000" style:font-size-complex="14pt"/>
    </style:style>
    <style:style style:name="T342" style:parent-style-name="Основнойшрифтабзаца" style:family="text">
      <style:text-properties style:font-name="Verdana, sans-serif" fo:font-weight="bold" style:font-weight-asian="bold" fo:color="#000000" style:font-size-complex="14pt"/>
    </style:style>
    <style:style style:name="P343" style:parent-style-name="Textbody" style:family="paragraph">
      <style:paragraph-properties fo:widows="2" fo:orphans="2" fo:text-align="justify" fo:margin-top="0.1354in" fo:margin-bottom="0.1354in"/>
    </style:style>
    <style:style style:name="T344" style:parent-style-name="StrongEmphasis" style:family="text">
      <style:text-properties style:font-name="Verdana, sans-serif" fo:color="#000000" style:font-size-complex="14pt"/>
    </style:style>
    <style:style style:name="T345" style:parent-style-name="Основнойшрифтабзаца" style:family="text">
      <style:text-properties style:font-name="Verdana, sans-serif" fo:color="#000000" style:font-size-complex="14pt"/>
    </style:style>
    <style:style style:name="T346" style:parent-style-name="Основнойшрифтабзаца" style:family="text">
      <style:text-properties style:font-size-complex="14pt"/>
    </style:style>
    <style:style style:name="T347" style:parent-style-name="Основнойшрифтабзаца" style:family="text">
      <style:text-properties style:font-name="Verdana, sans-serif" fo:color="#000000" style:font-size-complex="14pt"/>
    </style:style>
    <style:style style:name="P348" style:parent-style-name="Textbody" style:family="paragraph">
      <style:paragraph-properties fo:widows="2" fo:orphans="2" fo:text-align="justify" fo:margin-top="0.1354in" fo:margin-bottom="0.1354in"/>
    </style:style>
    <style:style style:name="T349" style:parent-style-name="StrongEmphasis" style:family="text">
      <style:text-properties style:font-name="Verdana, sans-serif" fo:color="#000000" style:font-size-complex="14pt"/>
    </style:style>
    <style:style style:name="T350" style:parent-style-name="Основнойшрифтабзаца" style:family="text">
      <style:text-properties style:font-name="Verdana, sans-serif" fo:color="#000000" style:font-size-complex="14pt"/>
    </style:style>
    <style:style style:name="T351" style:parent-style-name="Основнойшрифтабзаца" style:family="text">
      <style:text-properties style:font-size-complex="14pt"/>
    </style:style>
    <style:style style:name="T352" style:parent-style-name="Основнойшрифтабзаца" style:family="text">
      <style:text-properties style:font-name="Verdana, sans-serif" fo:color="#000000" style:font-size-complex="14pt"/>
    </style:style>
    <style:style style:name="T353" style:parent-style-name="Основнойшрифтабзаца" style:family="text">
      <style:text-properties style:font-name="Verdana, sans-serif" fo:font-style="italic" style:font-style-asian="italic" fo:color="#000000" style:font-size-complex="14pt"/>
    </style:style>
    <style:style style:name="P354" style:parent-style-name="Standard" style:family="paragraph">
      <style:text-properties fo:color="#000000" style:font-size-complex="14pt"/>
    </style:style>
    <style:style style:name="P355" style:parent-style-name="Standard" style:family="paragraph">
      <style:text-properties fo:color="#000000" style:font-size-complex="14pt"/>
    </style:style>
  </office:automatic-styles>
  <office:body>
    <office:text text:use-soft-page-breaks="true">
      <text:h text:style-name="P1" text:outline-level="2"><text:a xlink:href="http://my-nevalyashki.ru/index.php/prazdniki-v-detskom-sadu/7538-razvlechenie-po-finansovoj-gramotnosti-dlya-detej-podgotovitelnoj-gruppy-buratino-s-monetkami" office:target-frame-name="_top" xlink:show="replace"><text:span text:style-name="T2">Развлечение по финансовой грамотности для детей подготовительной группы «Буратино с монетками»</text:span></text:a></text:h>
      <text:p text:style-name="P3"><text:span text:style-name="T4">Цель:</text:span><text:span text:style-name="T5"> </text:span><text:span text:style-name="T6">содействовать приобретению знаний детям старшего дошкольного возраста.</text:span></text:p>
      <text:p text:style-name="P7">Задачи:</text:p>
      <text:p text:style-name="P8">Образовательные:</text:p>
      <text:p text:style-name="P9">Закрепить знания детей о профессиях.</text:p>
      <text:p text:style-name="P10">Продолжать формировать<text:s/>знания о деньгах и их значении.</text:p>
      <text:p text:style-name="P11">Расширять кругозор и словарный запас детей.</text:p>
      <text:p text:style-name="P12">Развивающие:</text:p>
      <text:p text:style-name="P13">Познавательные процессы, мышление, память, речь.</text:p>
      <text:p text:style-name="P14">Формировать экономическое мышление.</text:p>
      <text:p text:style-name="P15">Воспитывать экономичность, аккуратность, бережное отношение к деньгам.</text:p>
      <text:p text:style-name="P16"><text:span text:style-name="T17">Оборудован</text:span><text:span text:style-name="T18">ие:</text:span><text:span text:style-name="T19"> </text:span><text:span text:style-name="T20">Ноутбук, телевизор, презентация – игра «Важные профессии, нужные профессии». Картинки с денежными купюрами, пластиковая карта, мультфильм «Билет на марс».</text:span></text:p>
      <text:p text:style-name="P21"><text:span text:style-name="T22">Представление<text:s/></text:span><text:span text:style-name="T23">начинается!</text:span></text:p>
      <text:p text:style-name="P24"><text:span text:style-name="T25">Ведущий</text:span><text:span text:style-name="T26">:</text:span><text:span text:style-name="T27"><text:s/>Здравствуйте ребята! Я приглашаю вас на очень увлекательное<text:s/></text:span><text:span text:style-name="T28">и интересное путешествие!<text:s/></text:span><text:span text:style-name="T29">(Стук в дверь.)</text:span></text:p>
      <text:p text:style-name="P30"><text:span text:style-name="T31">Ведущий:</text:span><text:span text:style-name="T32"><text:s/></text:span><text:span text:style-name="T33">(Открывает дверь.)</text:span><text:s/><text:span text:style-name="T34">Здравствуй Буратино, мы рады тебя видеть. Проходи, пожалуйста! Ребята, давайте поздороваемся с Буратино.</text:span></text:p>
      <text:p text:style-name="P35"><text:span text:style-name="T36">Буратино:</text:span><text:span text:style-name="T37"><text:s/></text:span><text:span text:style-name="T38">Здравствуйте ребята! Я пришел к вам за помощью. Я думаю, вы поможете ра</text:span><text:span text:style-name="T39">зобраться вот с этими монетками (показывает монетки детям).</text:span><text:s/><text:span text:style-name="T40">Мне эти монетки дал папа Карло, но для чего они нужны</text:span><text:span text:style-name="T41">,</text:span><text:span text:style-name="T42"><text:s/>я не знаю.</text:span></text:p>
      <text:p text:style-name="P43"><text:span text:style-name="T44">В зале появляется Мальвина</text:span><text:span text:style-name="T45">.<text:s/></text:span><text:span text:style-name="T46">(Звучит красивая музыка.)</text:span></text:p>
      <text:p text:style-name="P47"><text:span text:style-name="T48">Мальвина:</text:span><text:span text:style-name="T49"><text:s/></text:span><text:span text:style-name="T50"><text:s/></text:span><text:span text:style-name="T51">Здравствуйте ребята,<text:s/></text:span><text:span text:style-name="T52"><text:s/></text:span><text:span text:style-name="T53">здравствуй Буратино!</text:span></text:p>
      <text:p text:style-name="P54"><text:span text:style-name="T55">Буратино:</text:span><text:span text:style-name="T56"><text:s/></text:span><text:span text:style-name="T57"><text:s/></text:span><text:span text:style-name="T58">Мальвина! Я так рад тебя видеть!</text:span></text:p>
      <text:p text:style-name="P59"><text:span text:style-name="T60">Мальвина:</text:span><text:span text:style-name="T61"><text:s/></text:span><text:span text:style-name="T62"><text:s/>Ребята, поможем Буратино?</text:span></text:p>
      <text:p text:style-name="P63"><text:span text:style-name="T64">Дети:</text:span><text:span text:style-name="T65"><text:s/></text:span><text:span text:style-name="T66">Да!</text:span></text:p>
      <text:p text:style-name="P67"><text:span text:style-name="T68">Мальвина:</text:span><text:span text:style-name="T69"><text:s/></text:span><text:span text:style-name="T70"><text:s/></text:span><text:span text:style-name="T71">Давайте расскажем<text:s/></text:span><text:span text:style-name="T72">Буратино, для чего нужны деньги.</text:span><text:s/><text:span text:style-name="T73">(Ответы детей.)</text:span></text:p>
      <text:p text:style-name="P74">-<text:s/>Деньги нужны для покупки продуктов питания.</text:p>
      <text:p text:style-name="P75">-<text:s/>Для платежа коммунальных услуг.</text:p>
      <text:p text:style-name="P76">-<text:s/>Для оплаты развлечений.</text:p>
      <text:p text:style-name="P77">-<text:s/>Для покупки одежды.</text:p>
      <text:p text:style-name="P78">-<text:s/>Для покупки подарков.</text:p>
      <text:p text:style-name="P79">-<text:s/>И еще много – много для чего…</text:p>
      <text:p text:style-name="P80"><text:span text:style-name="T81">Буратино:</text:span><text:span text:style-name="T82"><text:s/></text:span><text:span text:style-name="T83">Ребята! Я вас внимательно слушал и решил на эти деньги купить машину и путешествовать на ней.</text:span></text:p>
      <text:p text:style-name="P84"><text:span text:style-name="T85">Мальвина:</text:span><text:span text:style-name="T86"><text:s/></text:span><text:span text:style-name="T87"><text:s/>Но, Буратино, чтобы купить машину, нужно много<text:s/></text:span><text:span text:style-name="T88">денег, а то, что у тебя есть, этого не хватит! Правда, ребята?</text:span><text:span text:style-name="T89"><text:s/></text:span><text:span text:style-name="T90">(Ответы детей.)</text:span></text:p>
      <text:p text:style-name="P91"><text:span text:style-name="T92">Буратино:</text:span><text:span text:style-name="T93"><text:s/>Ну, тогда я предлагаю закопать эти денежки в землю, вырастет большое дерево с деньгами. Там будет много денег, и я смогу купить себе машину.</text:span></text:p>
      <text:p text:style-name="P94"><text:span text:style-name="T95">Мальвина</text:span><text:span text:style-name="T96">:</text:span><text:span text:style-name="T97"><text:s/></text:span><text:span text:style-name="T98"><text:s/></text:span><text:span text:style-name="T99">Ребята, так<text:s/></text:span><text:span text:style-name="T100">можно будет сделать?</text:span><text:span text:style-name="T101"><text:s/></text:span><text:span text:style-name="T102">(Ответы детей.)</text:span></text:p>
      <text:p text:style-name="P103"><text:span text:style-name="T104">Ведущий</text:span><text:span text:style-name="T105">:</text:span><text:span text:style-name="T106"><text:s/></text:span><text:span text:style-name="T107">Конечно, нет! Чтобы у тебя было много денег, нужно работать. Люди учатся, получают разные профессии, затем устраиваются на работу и зарабатывают деньги, потом тратят их по назначению.</text:span></text:p>
      <text:p text:style-name="P108"><text:span text:style-name="T109">Буратино</text:span><text:span text:style-name="T110">:</text:span><text:span text:style-name="T111"><text:s/></text:span><text:span text:style-name="T112"><text:s/></text:span><text:span text:style-name="T113">А какие<text:s/></text:span><text:span text:style-name="T114">профессии бывают? Вы мне расскажите?</text:span></text:p>
      <text:p text:style-name="P115"><text:span text:style-name="T116">Мальвина</text:span><text:span text:style-name="T117">:</text:span><text:span text:style-name="T118"><text:s/></text:span><text:span text:style-name="T119"><text:s/>Конечно! Мы все расскажем и даже поможем!</text:span></text:p>
      <text:p text:style-name="P120"><text:span text:style-name="T121">Ведущий</text:span><text:span text:style-name="T122">:</text:span><text:span text:style-name="T123"><text:s/>Внимание на экран! Сейчас мы с вами<text:s/></text:span><text:span text:style-name="T124">отгадаем загадки и<text:s/></text:span><text:span text:style-name="T125">познакомим Буратино с профессиями.</text:span></text:p>
      <text:p text:style-name="P126"><text:span text:style-name="T127">Мультимедийная игра: «Важные профессии, нужные п</text:span><text:span text:style-name="T128">рофессии».</text:span><text:span text:style-name="T129"><text:s/></text:span><text:span text:style-name="T130">(Мальвина дает 2 монетки детям)</text:span><text:span text:style-name="T131">.</text:span></text:p>
      <text:p text:style-name="P132"><text:span text:style-name="T133">Описание игры:</text:span></text:p>
      <text:p text:style-name="P134">Ведущий загадывает загадку, дети отгадывают, затем появляется ответ (слайд с отгаданной профессией). Ведущий спрашивает, чем занимаются эти люди?</text:p>
      <text:p text:style-name="P135"><text:span text:style-name="T136">Мальвина</text:span><text:span text:style-name="T137">:</text:span><text:span text:style-name="T138"><text:s/></text:span><text:span text:style-name="T139">Ну, что Буратино, теперь тебе понятно, что такое профессии и какие они б</text:span><text:span text:style-name="T140">ывают?</text:span></text:p>
      <text:p text:style-name="P141"><text:span text:style-name="T142">Буратино:</text:span><text:span text:style-name="T143"><text:s/></text:span><text:span text:style-name="T144"><text:s/></text:span><text:span text:style-name="T145">Да. Спасибо вам ребята! Только мне надо подумать, кем буду я….</text:span></text:p>
      <text:p text:style-name="P146"><text:span text:style-name="T147">Ведущий</text:span><text:span text:style-name="T148">:</text:span><text:span text:style-name="T149"><text:s/></text:span><text:span text:style-name="T150">Так вот, все эти люди трудятся и зарабатывают деньги. А какие бывают деньги, мы ответим тебе позже. А сейчас давайте все вместе поиграем!</text:span></text:p>
      <text:p text:style-name="P151"><text:span text:style-name="T152">Физкультминутка.</text:span></text:p>
      <text:p text:style-name="P153">Раз,<text:s/>два, три, четыре, пять! (Шагаем на месте.)</text:p>
      <text:p text:style-name="P154">Все умеем мы считать. (Хлопаем в ладоши.)</text:p>
      <text:p text:style-name="P155">Отдыхать умеем тоже. (Прыжки на месте.)</text:p>
      <text:p text:style-name="P156">Руки за спину положим. (Убираем руки за спину.)</text:p>
      <text:p text:style-name="P157">Голову поднимем выше (Подняли голову выше.)</text:p>
      <text:p text:style-name="P158">И легко – легко подышим (Глубокий вдох,<text:s/>выдох.)</text:p>
      <text:p text:style-name="P159"><text:span text:style-name="T160">Эстафета «Перенеси монетку».</text:span></text:p>
      <text:p text:style-name="P161"><text:span text:style-name="T162">Описание</text:span><text:span text:style-name="T163">: В корзинах лежат «монетки», дети делятся на две команды, кто быстрее перенесет «монетки» в другие корзиночки. Беговая дорожка с препятствиями.</text:span><text:span text:style-name="T164"><text:s/>(Мальвина дает 2 монетки)</text:span></text:p>
      <text:p text:style-name="P165">Задание «Загадки»<text:s/>- Мальвина.</text:p>
      <text:list text:style-name="LFO1" text:continue-numbering="true">
        <text:list-item>
          <text:p text:style-name="P166">Это — средство обращения,<text:line-break/>Это — средство<text:s/>накопления.<text:line-break/>Средство стоимости также,<text:line-break/>Также средство платежа.<text:line-break/>Штучка невеличка,<text:line-break/>А всякому нужна. (деньги)</text:p>
        </text:list-item>
        <text:list-item>
          <text:p text:style-name="P167">Чтоб хранить свои доходы</text:p>
        </text:list-item>
      </text:list>
      <text:p text:style-name="P168">На карманные расходы</text:p>
      <text:p text:style-name="P169">Хрюша требуется мне,</text:p>
      <text:p text:style-name="P170">Та, что с дыркой на спине (копилка)</text:p>
      <text:list text:style-name="LFO2" text:continue-numbering="true">
        <text:list-item>
          <text:p text:style-name="P171">Если хочешь в магазине,<text:line-break/>Ты купить, к примеру, сок.<text:line-break/>Отправляясь за покупкой,</text:p>
        </text:list-item>
      </text:list>
      <text:p text:style-name="P172">Возьми с деньгами…(кошелек)</text:p>
      <text:list text:style-name="LFO3" text:continue-numbering="true">
        <text:list-item>
          <text:p text:style-name="P173">Маленькая, кругленькая, из кармана в карман скачет (монета)</text:p>
        </text:list-item>
        <text:list-item>
          <text:p text:style-name="P174">Будут целыми, как в танке, сбереженья ваши в..(банке)</text:p>
        </text:list-item>
        <text:list-item>
          <text:p text:style-name="P175">Коль трудился круглый год,</text:p>
        </text:list-item>
      </text:list>
      <text:p text:style-name="P176">Будет кругленьким …(доход)</text:p>
      <text:list text:style-name="LFO4" text:continue-numbering="true">
        <text:list-item>
          <text:p text:style-name="P177">На товаре быть должна</text:p>
        </text:list-item>
      </text:list>
      <text:p text:style-name="P178">Обязательно…(цена)</text:p>
      <text:list text:style-name="LFO5" text:continue-numbering="true">
        <text:list-item>
          <text:p text:style-name="P179">Всё, что в жизни продается</text:p>
        </text:list-item>
      </text:list>
      <text:p text:style-name="P180">Одинаково зовется,</text:p>
      <text:p text:style-name="P181">И крупа, и самовар</text:p>
      <text:p text:style-name="P182">Называются…(товар)</text:p>
      <text:list text:style-name="LFO6" text:continue-numbering="true">
        <text:list-item>
          <text:p text:style-name="P183">Из какого аппарата</text:p>
        </text:list-item>
      </text:list>
      <text:p text:style-name="P184">Выдается нам зарплата..(банкомат)</text:p>
      <text:p text:style-name="P185"><text:span text:style-name="T186">Буратино.<text:s/></text:span><text:span text:style-name="T187"> Ребята, вот здорово, мы же все з</text:span><text:span text:style-name="T188">агадки отгадали! И нам полагаются ещё 2 монеты от Мальвины.</text:span><text:span text:style-name="T189"><text:s/></text:span><text:span text:style-name="T190">(Мальвина дает детям еще две монеты.)</text:span></text:p>
      <text:p text:style-name="P191"><text:span text:style-name="T192">Буратино.</text:span><text:span text:style-name="T193"><text:s/></text:span><text:span text:style-name="T194"> Урааа! Ой, ребята, что-то я устал, а вы любите играть?</text:span></text:p>
      <text:p text:style-name="P195">(Ответы детей.)</text:p>
      <text:p text:style-name="P196"><text:span text:style-name="T197">Мальвина.</text:span><text:span text:style-name="T198"><text:s/></text:span><text:span text:style-name="T199"> Правда, ребята, тогда я предлагаю вам поиграть, игра называется<text:s/></text:span><text:span text:style-name="T200">«Монетки».</text:span></text:p>
      <text:p text:style-name="P201">Игра «Монетки»</text:p>
      <text:p text:style-name="P202">«Мы не детки, мы не детки,</text:p>
      <text:p text:style-name="P203"><text:span text:style-name="T204">А веселые монетки. </text:span><text:span text:style-name="T205">(Идут по кругу, держась за руки.)</text:span></text:p>
      <text:p text:style-name="P206"><text:span text:style-name="T207">Звонко катимся по кругу, </text:span><text:span text:style-name="T208">(Идут вприпрыжку.)</text:span></text:p>
      <text:p text:style-name="P209"><text:span text:style-name="T210">Жмемся спинками друг к другу. </text:span><text:span text:style-name="T211">(Прижимаются спинкой к соседу.)</text:span></text:p>
      <text:p text:style-name="P212"><text:span text:style-name="T213">Дружно скачем: скок да скок… — </text:span><text:span text:style-name="T214">(Прыгают на</text:span><text:span text:style-name="T215"><text:s/>месте.)</text:span></text:p>
      <text:p text:style-name="P216">И обратно в кошелек.</text:p>
      <text:p text:style-name="P217">(Монетки-дети должны успеть запрыгнуть в кошелек, пока он не захлопнулся – дети смыкают круг.)</text:p>
      <text:p text:style-name="P218">Игра повторяется – дети меняются ролями.</text:p>
      <text:p text:style-name="P219"><text:span text:style-name="T220">Ведущий</text:span><text:span text:style-name="T221">:</text:span><text:span text:style-name="T222"><text:s/></text:span><text:span text:style-name="T223">- Поиграли? Молодцы! А теперь ребята, расскажем Буратино, какие бывают денежки.</text:span></text:p>
      <text:p text:style-name="P224">(На столе лежат деньги: бумажные, железные монеты, пластиковые карты.)</text:p>
      <text:p text:style-name="P225"><text:span text:style-name="T226">Ребята, скажите, какие это деньги?<text:s/></text:span><text:span text:style-name="T227">(Показывает бумажные купюры.)</text:span></text:p>
      <text:p text:style-name="P228">(Ответы детей.)</text:p>
      <text:p text:style-name="P229"><text:span text:style-name="T230">Мальвина:</text:span><text:span text:style-name="T231"><text:s/></text:span><text:span text:style-name="T232">А что можно купить на эти деньги? (Ответы детей.)</text:span></text:p>
      <text:p text:style-name="P233"><text:span text:style-name="T234">Ведущий</text:span><text:span text:style-name="T235">:</text:span><text:span text:style-name="T236"><text:s/></text:span><text:span text:style-name="T237">- Молодцы!</text:span><text:span text:style-name="T238"><text:s/></text:span><text:span text:style-name="T239">Вот это тоже деньги. Только какие? И что на них можно купить?</text:span><text:span text:style-name="T240"><text:s/></text:span><text:span text:style-name="T241">(Показывает железные монеты.)</text:span></text:p>
      <text:p text:style-name="P242">(Ответы детей.) - Правильно! Это деньги железные.</text:p>
      <text:p text:style-name="P243"><text:span text:style-name="T244">Буратино</text:span><text:span text:style-name="T245">:</text:span><text:span text:style-name="T246"><text:s/></text:span><text:span text:style-name="T247"><text:s/>Ой! И у меня такие! Это монетки?</text:span></text:p>
      <text:p text:style-name="P248"><text:span text:style-name="T249">Мальвина</text:span><text:span text:style-name="T250">:</text:span><text:span text:style-name="T251"><text:s/></text:span><text:span text:style-name="T252">- Да Буратино.</text:span></text:p>
      <text:p text:style-name="P253"><text:span text:style-name="T254">Ведущий</text:span><text:span text:style-name="T255">:</text:span><text:span text:style-name="T256"><text:s/></text:span><text:span text:style-name="T257">- Ну, а это что такое ребята?</text:span></text:p>
      <text:p text:style-name="P258"><text:span text:style-name="T259">(Показывает пластиковую карту.)<text:s/></text:span><text:span text:style-name="T260">(Ответы детей.)</text:span></text:p>
      <text:p text:style-name="P261"><text:span text:style-name="T262">- Да, это пластиковая карта. Туда поступают заработанные деньги и этой картой можно расп</text:span><text:span text:style-name="T263">латиться в магазине.</text:span></text:p>
      <text:p text:style-name="P264"><text:span text:style-name="T265">Мальвина:</text:span><text:span text:style-name="T266"><text:s/></text:span><text:span text:style-name="T267">- А я еще вот, что знаю, когда денежки находятся в кошельке, они называются - наличные. А если на карте, то – безналичные!</text:span></text:p>
      <text:p text:style-name="P268"><text:span text:style-name="T269">Ведущий</text:span><text:span text:style-name="T270">:</text:span><text:span text:style-name="T271"><text:s/></text:span><text:span text:style-name="T272">- Правильно Мальвина!</text:span><text:span text:style-name="T273"><text:s/></text:span><text:span text:style-name="T274">Ребята, а вы знаете, что на деньги можно купить многое, но далеко не вс</text:span><text:span text:style-name="T275">е. Давайте вместе с Буратино и Мальвиной поиграем в игру: «Что нельзя купить за деньги?» Я думаю, что Буратино послушав нас, узнал, что такое деньги, и, что можно на них купить.</text:span><text:span text:style-name="T276"><text:s/></text:span><text:span text:style-name="T277">Я буду называть слова, если это можно купить за деньги – хлопайте. А если нет<text:s/></text:span><text:span text:style-name="T278">– топайте.</text:span></text:p>
      <text:p text:style-name="P279">Игра «Поход в магазин».</text:p>
      <text:p text:style-name="P280"><text:span text:style-name="T281">Игра: «Что нельзя купить за деньги?».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машина</text:p>
          </table:table-cell>
          <table:table-cell table:style-name="TableCell288">
            <text:p text:style-name="P289">мебель</text:p>
          </table:table-cell>
        </table:table-row>
        <table:table-row table:style-name="TableRow290">
          <table:table-cell table:style-name="TableCell291">
            <text:p text:style-name="P292">хлеб</text:p>
          </table:table-cell>
          <table:table-cell table:style-name="TableCell293">
            <text:p text:style-name="P294">дом</text:p>
          </table:table-cell>
        </table:table-row>
        <table:table-row table:style-name="TableRow295">
          <table:table-cell table:style-name="TableCell296">
            <text:p text:style-name="P297">ум</text:p>
          </table:table-cell>
          <table:table-cell table:style-name="TableCell298">
            <text:p text:style-name="P299">телефон</text:p>
          </table:table-cell>
        </table:table-row>
        <table:table-row table:style-name="TableRow300">
          <table:table-cell table:style-name="TableCell301">
            <text:p text:style-name="P302">фрукты</text:p>
          </table:table-cell>
          <table:table-cell table:style-name="TableCell303">
            <text:p text:style-name="P304">дружба</text:p>
          </table:table-cell>
        </table:table-row>
        <table:table-row table:style-name="TableRow305">
          <table:table-cell table:style-name="TableCell306">
            <text:p text:style-name="P307">овощи</text:p>
          </table:table-cell>
          <table:table-cell table:style-name="TableCell308">
            <text:p text:style-name="P309">игрушки</text:p>
          </table:table-cell>
        </table:table-row>
        <table:table-row table:style-name="TableRow310">
          <table:table-cell table:style-name="TableCell311">
            <text:p text:style-name="P312">конфеты</text:p>
          </table:table-cell>
          <table:table-cell table:style-name="TableCell313">
            <text:p text:style-name="P314">здоровье</text:p>
          </table:table-cell>
        </table:table-row>
        <table:table-row table:style-name="TableRow315">
          <table:table-cell table:style-name="TableCell316">
            <text:p text:style-name="P317">молоко</text:p>
          </table:table-cell>
          <table:table-cell table:style-name="TableCell318">
            <text:p text:style-name="P319">семья</text:p>
          </table:table-cell>
        </table:table-row>
        <table:table-row table:style-name="TableRow320">
          <table:table-cell table:style-name="TableCell321">
            <text:p text:style-name="P322">вежливость</text:p>
          </table:table-cell>
          <table:table-cell table:style-name="TableCell323">
            <text:p text:style-name="P324">книги</text:p>
          </table:table-cell>
        </table:table-row>
      </table:table>
      <text:p text:style-name="P325"><text:span text:style-name="T326">Ведущий</text:span><text:span text:style-name="T327">:</text:span><text:span text:style-name="T328"><text:s/></text:span><text:span text:style-name="T329">Какие все молодцы! То, что нельзя купить за деньги, это – самое дорогое, самое<text:s/></text:span><text:span text:style-name="T330">большое богатство человека, которое мы должны беречь!</text:span></text:p>
      <text:p text:style-name="P331"><text:span text:style-name="T332">Мальвина:</text:span><text:span text:style-name="T333"><text:s/></text:span><text:span text:style-name="T334">Ну, что Буратино, мы все вместе помогли тебе разобраться с твоими монетками. И теперь ты знаешь, как зарабатываются денежки и, что можно на них купить.</text:span></text:p>
      <text:p text:style-name="P335"><text:s/>(Дети прощаются с Буратино и<text:s/>Мальвиной и сказочные герои уходят.)</text:p>
      <text:p text:style-name="P336"><text:span text:style-name="T337">Ведущий:</text:span><text:span text:style-name="T338"><text:s/></text:span><text:span text:style-name="T339">А в завершении нашего<text:s/></text:span><text:span text:style-name="T340">праздника,</text:span><text:span text:style-name="T341"><text:s/>я предлагаю посмотреть очень интересный<text:s/></text:span><text:span text:style-name="T342">мультфильм: «Билет на марс».</text:span></text:p>
      <text:p text:style-name="P343"><text:span text:style-name="T344">Буратино</text:span><text:span text:style-name="T345">:</text:span><text:span text:style-name="T346"><text:s/></text:span><text:span text:style-name="T347">Да! Спасибо вам ребята! Я обязательно выучусь, получу профессию, а Мальвина мне в этом поможет. А потом я сам буду зарабатывать денежки, чтоб купить себе красивую машину! До свидания ребята!</text:span></text:p>
      <text:p text:style-name="P348"><text:span text:style-name="T349">Мальвина</text:span><text:span text:style-name="T350">:</text:span><text:span text:style-name="T351"><text:s/></text:span><text:span text:style-name="T352">До свидания ребята!</text:span></text:p>
      <text:p text:style-name="Standard"><text:span text:style-name="T353">(Дети прощаются с Буратино и Мальвиной и сказочные герои уходят.)</text:span><text:bookmark-start text:name="_GoBack"/><text:bookmark-end text:name="_GoBack"/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, 'Arial Unicode MS', Helv" svg:font-family="Arial, 'Arial Unicode MS', Helv" style:font-family-generic="system"/>
    <style:font-face style:name="Verdana, sans-serif" svg:font-family="Verdana, sans-serif" style:font-family-generic="system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9">
        <style:list-level-properties text:space-before="0.0104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USER</dc:creator>
    <meta:creation-date>2022-02-25T12:47:00Z</meta:creation-date>
    <dc:date>2022-03-10T07:35:00Z</dc:date>
    <meta:print-date>2022-02-25T12:56:00Z</meta:print-date>
    <meta:template xlink:href="Normal.dotm" xlink:type="simple"/>
    <meta:editing-cycles>4</meta:editing-cycles>
    <meta:editing-duration>PT3540S</meta:editing-duration>
    <meta:document-statistic meta:page-count="1" meta:paragraph-count="14" meta:word-count="1094" meta:character-count="7320" meta:row-count="52" meta:non-whitespace-character-count="6240"/>
  </office:meta>
</office:document-meta>
</file>